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1.0833in" fo:text-indent="-1.08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Сведения <text:s/>о численности муниципальных служащих органа местного самоуправления, работников муниципальных учреждений с указанием фактических расходов на оплату их труда за 1 квартал<text:s/></text:span><text:span text:style-name="T4">2020 года</text:span></text:p>
      <text:p text:style-name="P5"><text:span text:style-name="T6">Численность работников органов местного самоуправления составляет 5 человек (в том числе</text:span><text:span text:style-name="T7">: глава муниципального образования,<text:s/></text:span><text:span text:style-name="T8"><text:s/>муниципальны</text:span><text:span text:style-name="T9">е</text:span><text:span text:style-name="T10"><text:s/>служащих – 3 человека</text:span><text:span text:style-name="T11">, инспектор по бронированию военнообязанных – 1 человек</text:span><text:span text:style-name="T12">), затраты на их содержание (</text:span><text:span text:style-name="T13">фактическая<text:s/></text:span><text:span text:style-name="T14">оплата труда) составили</text:span><text:span text:style-name="T15">:</text:span><text:span text:style-name="T16"><text:s/></text:span><text:span text:style-name="T17">478,0<text:s/></text:span><text:span text:style-name="T18">тыс.руб.</text:span><text:span text:style-name="T19">, в том числе:</text:span><text:span text:style-name="T20"><text:s/></text:span><text:span text:style-name="T21">главы муниципального образования, - 120,1 тыс.руб., <text:s/>муниципальных служащих – 321,5 тыс.руб., инспектора по бронированию военнообязанных – 36,4 тыс.руб.</text:span></text:p>
      <text:p text:style-name="P22"><text:span text:style-name="T23">Численность работников казенных учреждений составляет <text:s/>6<text:s/></text:span><text:span text:style-name="T24">человек,</text:span><text:span text:style-name="T25"><text:s/>в том числе по МКУ «ЦКиД» Дичнянского сельсовета 1 человек и по МКУ «ХО»– <text:s/>5 человек.</text:span><text:span text:style-name="T26"><text:s/>З</text:span><text:span text:style-name="T27">атраты на их содержание (фактическая оплата труда) составили:<text:s/></text:span><text:span text:style-name="T28">затраты на их содержание (оплата труда) составили</text:span><text:span text:style-name="T29">:</text:span><text:span text:style-name="T30"><text:s text:c="2"/></text:span><text:span text:style-name="T31">по МКУ «ЦКиД» Дичнянского сельсовета 88,9</text:span><text:span text:style-name="T32"><text:s/>тыс. руб.</text:span><text:span text:style-name="T33">, по МКУ «ХО» - <text:s/>314,4 тыс.руб.</text:span></text:p>
      <text:p text:style-name="P34"><text:span text:style-name="T35">По муниципальному образованию задолженности по заработной плате работникам бюджетной сферы нет.</text:span>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d7</dc:creator>
    <meta:creation-date>2015-08-18T08:53:00Z</meta:creation-date>
    <dc:date>2020-05-25T07:59:00Z</dc:date>
    <meta:template xlink:href="Normal.dotm" xlink:type="simple"/>
    <meta:editing-cycles>1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02" meta:row-count="7" meta:non-whitespace-character-count="940"/>
  </office:meta>
</office:document-meta>
</file>