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Обычный" style:family="paragraph">
      <style:paragraph-properties fo:text-align="center"/>
      <style:text-properties fo:font-size="8pt" style:font-size-asian="8pt" style:font-size-complex="8pt"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АДМИНИСТРАЦИЯ</text:p>
      <text:p text:style-name="P2">ДИЧНЯНСКОГО СЕЛЬСОВЕТА</text:p>
      <text:p text:style-name="P3"><text:s/>КУРЧАТОВСКОГО РАЙОНА</text:p>
      <text:p text:style-name="P4"><text:s/>КУРСКОЙ ОБЛАСТИ</text:p>
      <text:p text:style-name="P5"/>
      <text:p text:style-name="P6">РАСПОРЯЖЕНИЕ</text:p>
      <text:p text:style-name="P7"/>
      <text:p text:style-name="P8"/>
      <text:p text:style-name="P9">от 30 сентября 2022 года № 45</text:p>
      <text:p text:style-name="P10">Об отмене особого противопожарного</text:p>
      <text:p text:style-name="P11">режима на территории Дичнянского сельсовета</text:p>
      <text:p text:style-name="P12">Курчатовского района Курской области</text:p>
      <text:p text:style-name="P13"/>
      <text:p text:style-name="P14"/>
      <text:p text:style-name="P15"><text:tab/>В соответствии с постановлением Администрации Курской области от 29.09.2022 № 1080-па «Об отмене особого противопожарного режима на территории Курской области»</text:p>
      <text:p text:style-name="P16"/>
      <text:p text:style-name="P17">1.<text:tab/>Распоряжение Администрации Дичнянского сельсовета Курчатовского района Курской области от 08.07.2022 года № 33 «Об установлении особого противопожарного режима на территории Дичнянского сельсовета Курчатовского района Курской области» считать утратившим силу.</text:p>
      <text:p text:style-name="P18">2.<text:tab/>Распоряжение вступает в силу с момента подписания и подлежит обнародованию на информационном стенде Администрации Дичнянского сельсовета Курчатовского района Курской области.</text:p>
      <text:p text:style-name="P19"/>
      <text:p text:style-name="P20"/>
      <text:p text:style-name="P21"/>
      <text:p text:style-name="P22"/>
      <text:p text:style-name="P23"><text:s/></text:p>
      <text:p text:style-name="P24">Глава Дичнянского сельсовета</text:p>
      <text:p text:style-name="P25">Курчатовского района <text:s text:c="95"/>В.Н. Тарасов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Ивановна</dc:creator>
    <meta:creation-date>2012-03-14T13:36:00Z</meta:creation-date>
    <dc:date>2022-10-03T07:55:00Z</dc:date>
    <meta:print-date>2022-09-30T14:38:00Z</meta:print-date>
    <meta:template xlink:href="Normal" xlink:type="simple"/>
    <meta:editing-cycles>28</meta:editing-cycles>
    <meta:editing-duration>PT15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23" meta:row-count="7" meta:non-whitespace-character-count="873"/>
  </office:meta>
</office:document-meta>
</file>