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1.0833in" fo:text-indent="-1.083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margin-bottom="0in" fo:line-height="100%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margin-bottom="0in" fo:line-height="100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Сведения <text:s/>о численности муниципальных служащих органа местного самоуправления, работников муниципальных учреждений с указанием фактических расходов на оплату их труда за 1 квартал<text:s/></text:span><text:span text:style-name="T4">202</text:span><text:span text:style-name="T5">1</text:span><text:span text:style-name="T6"><text:s/>года</text:span></text:p>
      <text:p text:style-name="P7"><text:span text:style-name="T8">Численность работников органов местного самоуправления составляет 5 человек (в том числе: глава муниципального образования, <text:s/>муниципальные служащих – 3 человека, инспектор по бронированию военнообязанных – 1 человек), затраты на их содержание (фа</text:span><text:span text:style-name="T9">ктическая оплата труда) составили:<text:s/></text:span><text:span text:style-name="T10">503,1</text:span><text:span text:style-name="T11"><text:s/>тыс.руб., в том числе:</text:span><text:span text:style-name="T12"><text:s/></text:span><text:span text:style-name="T13">главы муниципального образования, -<text:s/></text:span><text:span text:style-name="T14">131,9</text:span><text:span text:style-name="T15"><text:s/>тыс.руб., <text:s/>муниципальных служащих –<text:s/></text:span><text:span text:style-name="T16">330,7</text:span><text:span text:style-name="T17"><text:s/>тыс.руб., инспектора по<text:s/></text:span><text:span text:style-name="T18">бронированию военнообязанных – 40,5</text:span><text:span text:style-name="T19">тыс.руб.</text:span></text:p>
      <text:p text:style-name="P20"><text:span text:style-name="T21">Численность работников казенных учрежде</text:span><text:span text:style-name="T22">ний составляет <text:s/></text:span><text:span text:style-name="T23">7</text:span><text:span text:style-name="T24"><text:s/>человек, в том числе по МКУ «ЦКиД» Дичнянского сельсовета 1 человек и по МКУ «ХО»– <text:s/></text:span><text:span text:style-name="T25">6</text:span><text:span text:style-name="T26"><text:s/>человек.</text:span><text:span text:style-name="T27"><text:s/>З</text:span><text:span text:style-name="T28">атраты на их содержание (фактическая оплата труда) составили: затраты на их содержание (оплата труда) составили: <text:s/>по МКУ «ЦКиД»<text:s/></text:span><text:span text:style-name="T29">Дичнянского се</text:span><text:span text:style-name="T30">льсовета</text:span><text:span text:style-name="T31"><text:s/>95,0</text:span><text:span text:style-name="T32"><text:s/>тыс. руб., по МКУ «ХО» - <text:s/></text:span><text:span text:style-name="T33">386,4</text:span><text:span text:style-name="T34"><text:s/>тыс.руб.</text:span></text:p>
      <text:p text:style-name="P35"><text:span text:style-name="T36">По муниципальному образованию задолженности по заработной плате работникам бюджетной сферы нет.</text:span>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Пользователь Windows</dc:creator>
    <meta:creation-date>2015-08-18T08:53:00Z</meta:creation-date>
    <dc:date>2021-04-20T12:40:00Z</dc:date>
    <meta:template xlink:href="Normal" xlink:type="simple"/>
    <meta:editing-cycles>2</meta:editing-cycles>
    <meta:editing-duration>PT1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01" meta:row-count="7" meta:non-whitespace-character-count="939"/>
  </office:meta>
</office:document-meta>
</file>