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2.752cm" fo:margin-right="0cm" fo:line-height="100%" fo:text-align="center" style:justify-single-word="false" fo:text-indent="-2.752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 style:master-page-name="Standard">
      <style:paragraph-properties fo:margin-left="2.752cm" fo:margin-right="0cm" fo:line-height="100%" fo:text-align="center" style:justify-single-word="false" fo:text-indent="-2.752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 ходе исполнения бюджета муниципального образования</text:p>
      <text:p text:style-name="P2">«Дичнянский сельсовет» Курчатовского района Курской области за <text:s/>1 квартал 2020 года</text:p>
      <text:p text:style-name="P1"><text:span text:style-name="T2"><text:s text:c="15"/>В бюджет муниципального образования <text:s/>«Дичнянский сельсовет Курчатовского района Курской области поступило доходов в первом квартале 2020 года поступило доходов в сумме 2608 тысяч рублей, в том числе:</text:span></text:p>
      <text:p text:style-name="P4">- налоговые и неналоговые <text:s/>доходы – 1588 тысячи <text:s/>рублей</text:p>
      <text:p text:style-name="P4">- финансовой помощи из областного бюджета <text:s/>1020 тысячи рублей, <text:s/>в том числе:</text:p>
      <text:p text:style-name="P4">- субвенции на выполнение переданных государственных полномочий –47 тысяч рублей;</text:p>
      <text:p text:style-name="P4">- дотации – 784 тысяч рублей., субсидии – 0 тыс.руб.. Доходы от возврата остатков неиспользованных межбюджетных трансфертов 12 тысяч руб. </text:p>
      <text:p text:style-name="P5"><text:span text:style-name="T2"><text:s text:c="15"/>Расходная часть бюджета муниципального образования <text:s/>«Дичнянский сельсовет Курчатовского района Курской области за 1 квартал 2020 года в ходе исполнения бюджета составила <text:s/>1794 тысяч рублей, в том числе:</text:span></text:p>
      <text:p text:style-name="P4">-функционирование высшего должностного лица муниципального образования – <text:s/>121 тыс.руб.;</text:p>
      <text:p text:style-name="P4">-функционирование администрации Дичнянского сельсовета – 297тыс.руб.;</text:p>
      <text:p text:style-name="P4">-другие общегосударственные вопросы – 696 тыс.руб., в том числе функционирование казенного учреждения хозяйственного обслуживания – <text:s/>528 тыс.руб.;</text:p>
      <text:p text:style-name="P4">-мобилизационная и вневойсковая подготовка – <text:s/>47 тыс.руб. ;</text:p>
      <text:p text:style-name="P4">Другие вопросы в области национальной безопасности- <text:s/>35 тыс.руб.;</text:p>
      <text:p text:style-name="P4">-жилищное хозяйство – 0 тыс.руб.;</text:p>
      <text:p text:style-name="P4">-благоустройство – 162 тыс.руб.;</text:p>
      <text:p text:style-name="P4">-молодежная политика – 0 тыс.руб.;</text:p>
      <text:p text:style-name="P4">-культура –373,0 <text:s/>тыс.руб.;</text:p>
      <text:p text:style-name="P4">-социальная политика –6 тыс.руб.;</text:p>
      <text:p text:style-name="P4">-физкультура и спорт – 57 тыс.руб.;</text:p>
      <text:p text:style-name="P4">-Межбюджетные трансферты – 0 тыс.руб.</text:p>
      <text:p text:style-name="P4">Бюджет муниципального образования <text:s/>за 1 квартал 2018 год по доходам исполнен на 24 %, по расходам на 15 %.</text:p>
      <text:p text:style-name="P5"><text:span text:style-name="T2"><text:s text:c="10"/>Бюджетные ассигнования из местного бюджета направлялись, в первую очередь, на выплату заработной платы с начислениями в сумме 854 тыс. руб. или 48 % от общей суммы расходов , на оплату потребляемых топливно-энергетических ресурсов бюджетными учреждениями – 234 тыс. руб. или 14%; на уплату налогов – 134 тыс. руб. или <text:s/>8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на Нескородова</meta:initial-creator>
    <meta:creation-date>2012-04-13T09:36:00</meta:creation-date>
    <dc:creator>d7</dc:creator>
    <dc:date>2019-04-08T10:36:00</dc:date>
    <meta:print-date>2013-10-21T10:40:00</meta:print-date>
    <meta:editing-cycles>33</meta:editing-cycles>
    <meta:editing-duration>PT15H45M</meta:editing-duration>
    <meta:document-statistic meta:table-count="0" meta:image-count="0" meta:object-count="0" meta:page-count="1" meta:paragraph-count="22" meta:word-count="272" meta:character-count="2022"/>
    <meta:generator>OpenOffice/4.1.6$Win32 OpenOffice.org_project/416m1$Build-9790</meta:generator>
  </office:meta>
</office:document-meta>
</file>