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752cm" fo:margin-right="0cm" fo:text-indent="-2.752cm" style:auto-text-indent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">Сведения <text:s/>о численности муниципальных служащих органа местного самоуправления, работников муниципальных учреждений с указанием фактических расходов на оплату их труда за 1 квартал 2020 года</text:span></text:p>
      <text:p text:style-name="P2"><text:span text:style-name="T1">Численность работников органов местного самоуправления составляет 5 человек (в том числе муниципальных служащих – 3 человека), затраты на их содержание (оплата труда) составили 372тыс.руб.</text:span></text:p>
      <text:p text:style-name="P2"><text:span text:style-name="T1">Численность работников казенных учреждений составляет <text:s/>6 человек, затраты на их содержание (оплата труда) составили <text:s/>313 </text:span><text:bookmark text:name="_GoBack"/><text:span text:style-name="T1">тыс. руб.</text:span></text:p>
      <text:p text:style-name="P2"><text:span text:style-name="T1">По муниципальному образованию задолженности по заработной плате работникам бюджетной сферы нет. </text:span></text:p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5</meta:editing-cycles>
    <meta:creation-date>2015-08-18T08:53:00</meta:creation-date>
    <dc:date>2020-04-06T10:09:07.42</dc:date>
    <meta:editing-duration>PT36S</meta:editing-duration>
    <meta:generator>OpenOffice/4.1.6$Win32 OpenOffice.org_project/416m1$Build-9790</meta:generator>
    <meta:document-statistic meta:table-count="0" meta:image-count="0" meta:object-count="0" meta:page-count="1" meta:paragraph-count="4" meta:word-count="76" meta:character-count="6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